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O, Doamne, ești frum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O, Doamne ești frumos,</text:span></text:p>
            <text:p text:style-name="P2"><text:span text:style-name="T2">Eu caut fața Ta.</text:span></text:p>
            <text:p text:style-name="P2"><text:span text:style-name="T2">Și când privesc în ochii Tăi,</text:span></text:p>
            <text:p text:style-name="P2"><text:span text:style-name="T2">Eu văd iubirea 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Aprinde focul sfânt</text:span></text:p>
            <text:p text:style-name="P3"><text:span text:style-name="T2">În trupu-mi de pământ.</text:span></text:p>
            <text:p text:style-name="P3"><text:span text:style-name="T2">Întoarce-mă la dragostea</text:span></text:p>
            <text:p text:style-name="P3"><text:span text:style-name="T2">Ce-ntâi în mine-arde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2M5S</meta:editing-duration>
    <meta:editing-cycles>13</meta:editing-cycles>
    <meta:generator>LibreOffice/4.3.2.2$Windows_x86 LibreOffice_project/edfb5295ba211bd31ad47d0bad0118690f76407d</meta:generator>
    <dc:date>2014-10-03T09:12:16.817000000</dc:date>
    <meta:document-statistic meta:object-count="30"/>
  </office:meta>
</office:document-meta>
</file>